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licjantki, Policjanci, Pracownicy</text:p>
      <text:p text:style-name="Standard">Komendy Powiatowej Policji</text:p>
      <text:p text:style-name="Standard">w Zduńskiej Woli</text:p>
      <text:p text:style-name="Standard"/>
      <text:p text:style-name="Standard">Z okazji Świąt Bożego Narodzenia</text:p>
      <text:p text:style-name="Standard">Życzę wielu głębokich i radosnych przeżyć,</text:p>
      <text:p text:style-name="Standard">wewnętrznego spokoju, wytrwałości, radości</text:p>
      <text:p text:style-name="Standard">oraz wszelkiej pomyślności.</text:p>
      <text:p text:style-name="Standard"/>
      <text:p text:style-name="Standard">Życzę, aby Nowy 2021 Rok był pełen energii, optymizmu</text:p>
      <text:p text:style-name="Standard">i przyniósł zadowolenie z realizacji planów i zamierzeń.</text:p>
      <text:p text:style-name="Standard"/>
      <text:p text:style-name="Standard">KOMENDANT </text:p>
      <text:p text:style-name="Standard">Powiatowy Policji w Zduńskiej Woli</text:p>
      <text:p text:style-name="Standard">insp. Małgorzata Mączy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3T14:33:21.32</meta:creation-date>
    <meta:document-statistic meta:table-count="0" meta:image-count="0" meta:object-count="0" meta:page-count="1" meta:paragraph-count="12" meta:word-count="53" meta:character-count="399"/>
    <dc:date>2020-12-23T14:34:04.96</dc:date>
    <meta:editing-duration>PT44S</meta:editing-duration>
    <meta:editing-cycles>1</meta:editing-cycles>
    <meta:generator>OpenOffice/4.1.5$Win32 OpenOffice.org_project/415m1$Build-9789</meta:generator>
  </office:meta>
</office:document-meta>
</file>