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ptsansnarrow" svg:font-family="ptsansnarrow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Calibri" fo:font-size="12pt" fo:font-weight="normal" style:font-size-asian="12pt" style:font-size-complex="12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Heading_20_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Heading_20_3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style:text-line-through-style="none" style:font-name="Arial1" fo:letter-spacing="normal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222222" style:text-line-through-style="none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222222" style:text-line-through-style="none" fo:letter-spacing="normal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222222" style:text-line-through-style="none" fo:letter-spacing="normal" fo:font-style="normal" style:text-underline-style="none" style:text-blinking="false" fo:background-color="transparent" style:font-weight-asian="normal" style:font-weight-complex="normal"/>
    </style:style>
    <style:style style:name="T5" style:family="text">
      <style:text-properties fo:font-variant="normal" fo:text-transform="none" fo:color="#4a4a4a" fo:letter-spacing="normal" fo:font-style="normal" fo:font-weight="bold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UWAGA NA OSZUSTWA METODĄ <text:s/>„NA SZCZEPIONKĘ” </text:span></text:p>
      <text:p text:style-name="P1"><text:span text:style-name="T4">Oszuści modyfikują znaną metodę wyłudzania pieniędzy „na wnuczka”, podając się za przedstawiciela służby zdrowia, bądź za członków rodziny i w ten sposób wyłudzają znaczne sumy pieniędzy. Pomimo licznych apeli policjantów i akcji profilaktycznych mających na celu ostrzeżenie przed oszustami, nadal odnotowuje się przypadki przekazywania przestępcom przez starsze osoby swoich oszczędności. </text:span></text:p>
      <text:p text:style-name="P1"><text:span text:style-name="T4">Szczepienia przeciw Covid-19 w domu pacjenta: </text:span></text:p>
      <text:p text:style-name="P1"><text:span text:style-name="T4">Jeżeli pacjent potrzebuje szczepienia w domu, powinien skontaktować się ze swoim POZ. </text:span></text:p>
      <text:p text:style-name="P1"><text:span text:style-name="T4">Zapewnienie bezpłatnego transportu przysługuje osobom niepełnosprawnym oraz osobom powyżej 70 roku życia, mającym trudności w samodzielnym dotarciu do najbliższego punktu szczepień. </text:span></text:p>
      <text:p text:style-name="P1"><text:span text:style-name="T4">Wyjazdowe punkty szczepień są kierowane do pacjentów, których stan zdrowia nie pozwala na samodzielne dotarcie do stacjonarnego punktu szczepień. </text:span></text:p>
      <text:p text:style-name="P1"><text:span text:style-name="T4">Aby skorzystać z wyjazdowego punktu szczepień wystarczy zadzwonić do swojej poradni POZ. </text:span></text:p>
      <text:p text:style-name="P1"><text:span text:style-name="T4">Na wizytę do wyjazdowego punktu szczepień nie ma rejestracji przez Internet lub telefonicznie. <text:s/></text:span></text:p>
      <text:p text:style-name="P1"><text:span text:style-name="T4">Gminy zapewniają transport do punktu </text:span></text:p>
      <text:p text:style-name="P1"><text:span text:style-name="T4">szczepień <text:s/>zgodnie z wyznaczona datą </text:span></text:p>
      <text:p text:style-name="P1"><text:span text:style-name="T4">(data na skierowaniu). Chęć skorzystania z </text:span></text:p>
      <text:p text:style-name="P1"><text:span text:style-name="T4">bezpłatnego transportu należy zgłosić pod </text:span></text:p>
      <text:p text:style-name="P1"><text:span text:style-name="T4">numerami telefonów: </text:span></text:p>
      <text:p text:style-name="P1"><text:span text:style-name="T4">- Gmina Zduńska Wola tel. 43 -825-33-65 </text:span></text:p>
      <text:p text:style-name="P1"><text:span text:style-name="T4">- MOPS w Zduńskiej Woli tel. 510-507-403 </text:span></text:p>
      <text:p text:style-name="P1"><text:span text:style-name="T4">- Gmina Szadek SPZOZ tel. 43-821-68-01 </text:span></text:p>
      <text:p text:style-name="P1"><text:span text:style-name="T4">- Gmina Zapolice tel. 43-823-19-82 </text:span></text:p>
      <text:p text:style-name="P1"><text:span text:style-name="T4">Powiatowe Centrum Pomocy Rodzinie oferuje pomoc w rejestracji na szczepienie osobom starszym i samotnym. <text:s/>tel. 43-824-99-90</text:span></text:p>
      <text:p text:style-name="P1"><text:span text:style-name="T4">PAMIĘTAJ! </text:span></text:p>
      <text:p text:style-name="P1"><text:span text:style-name="T4">Jeśli senior nie prosił o zaszczepienie u siebie w domu albo pomoc w transporcie do punktu szczepień, a odbiera telefon z taką propozycją, ostrzegamy - to oszustwo. </text:span></text:p>
      <text:p text:style-name="P1"><text:span text:style-name="T4">Zachowaj szczególną ostrożność w kontaktach z obcymi, którzy mogą podawać się np. za „policjanta”, „lekarza”, żołnierza lub „wnuczka”, <text:s/>nie dokonuj zakupu szczepionek i produktów farmaceutycznych na własna rękę! </text:span></text:p>
      <text:p text:style-name="P1"><text:span text:style-name="T4">W przypadku próby wyłudzenia pieniędzy, otrzymania oferty odpłatnego transportu na szczepienie, bądź oszustwa zadzwoń pod numer alarmowy 112! </text:span></text:p>
      <text:p text:style-name="P1"><text:span text:style-name="T4"><text:s/>Informacje znajdziemy na stronie www.gov.pl/web/szczepimysie </text:span></text:p>
      <text:p text:style-name="P1"><text:soft-page-break/><text:span text:style-name="T4">Zduńskowolska policja</text:span></text:p>
      <text:p text:style-name="P3"/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ptsansnarrow" svg:font-family="ptsansnarrow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08:15:09.50</meta:creation-date>
    <dc:date>2021-03-11T10:21:33.63</dc:date>
    <meta:editing-duration>PT9M5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24" meta:word-count="284" meta:character-count="2148"/>
  </office:meta>
</office:document-meta>
</file>