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king przed Komendą Powiatową Policji w Zduńskiej Woli</text:p>
      <text:p text:style-name="Standard">Przed budynkiem komendy, którego elewacja wykonana jest z niebieskich szyb zaparkowane są dwa radiowozy, przy których stoją <text:s/>czterej policjanci umundurowani na granatowo.</text:p>
      <text:p text:style-name="Standard">Radiowozy mają włączone dźwiękowe i świetlne sygna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1-05-07T12:35:42.09</meta:creation-date>
    <meta:document-statistic meta:table-count="0" meta:image-count="0" meta:object-count="0" meta:page-count="1" meta:paragraph-count="3" meta:word-count="37" meta:character-count="279"/>
    <dc:date>2021-05-07T12:40:04.65</dc:date>
    <dc:creator>Rzecznik KPP Zd Wola </dc:creator>
    <meta:editing-duration>PT4M23S</meta:editing-duration>
    <meta:editing-cycles>1</meta:editing-cycles>
    <meta:generator>OpenOffice/4.1.5$Win32 OpenOffice.org_project/415m1$Build-9789</meta:generator>
  </office:meta>
</office:document-meta>
</file>