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enariusz</text:p>
      <text:p text:style-name="Standard"/>
      <text:p text:style-name="Standard">Biorący udział dzieci 1 klasy Szkoły Podstawowej nr 6 im. Mikołaja Kopernika w Zduńskiej Woli</text:p>
      <text:p text:style-name="Standard">Do klasy wchodzi maskota Łódzkiej Policji Komisarz Błysk i przybija piątki z dziećmi. Dzieci siedzą w ławkach i wstają do maskotki. Po przywitaniu akcja przenosi się na zewnątrz, na boisko szkolne.</text:p>
      <text:p text:style-name="Standard">Scena I</text:p>
      <text:p text:style-name="Standard">Jedno dziecko: „Babciu, dziadku, seniorze posłuchaj naszych rad. Powiemy Wam co robić, żeby nie wpaść w kłopoty”</text:p>
      <text:p text:style-name="Standard">Scena II</text:p>
      <text:p text:style-name="Standard">Każde dziecko wypowiada jedną poradę</text:p>
      <text:p text:style-name="Standard">Dziecko 1 - „Policjanci nigdy nie proszą o pieniądze”</text:p>
      <text:p text:style-name="Standard">Dziecko 2 - „Nigdy nie rób nic pochopnie i w pośpiechu”</text:p>
      <text:p text:style-name="Standard">Dziecko 3 - „Jeśli ktoś jest chory i prosi Cię o pieniążki, powiedz o tym mojej mamie albo tacie”</text:p>
      <text:p text:style-name="Standard">Dziecko 4 - „Pamiętaj, że jeśli masz wątpliwości, to bardzo szybko zadzwoń pod nr 112”</text:p>
      <text:p text:style-name="Standard">Dziecko 5 - „Nie odpowiadaj na dziwne SMS'y”</text:p>
      <text:p text:style-name="Standard">Dziecko 6 - „Nie wpuszczaj obcych do domu”</text:p>
      <text:p text:style-name="Standard">Dziecko 7 - „Nie trzymaj pieniążków w domu, w banku będzie im lepiej”</text:p>
      <text:p text:style-name="Standard">Dziecko 8 - „Jeśli wychodzisz z domu na dłużej, to poproś znajomego, żeby zwrócił uwagę na Twoje mieszkanie”</text:p>
      <text:p text:style-name="Standard">Dziecko 9 - „Jeśli idziesz do banku po pieniążki, to idź z kimś bliskim”</text:p>
      <text:p text:style-name="Standard">Dziecko 10 - „Nie zostawiaj torebki bez Twojej uwagi”</text:p>
      <text:p text:style-name="Standard">Dziecko 11 - „Utrzymuj kontakt z sąsiadami, żeby mogli Ci pomóc”</text:p>
      <text:p text:style-name="Standard">Dziecko 12 - „Bądź nieufny wobec osób, które chcą Ci coś sprzedać”</text:p>
      <text:p text:style-name="Standard"/>
      <text:p text:style-name="Standard">Scena III</text:p>
      <text:p text:style-name="Standard">Dzieci razem wykrzykują : Jeśli my to wszystko wiemy, Ty też możesz o tym pamiętać.</text:p>
      <text:p text:style-name="Standard">„Babciu, dziadku, seniorze, Nie daj się oszukać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cznik KPP Zd Wola </meta:initial-creator>
    <meta:creation-date>2021-05-27T09:57:43.16</meta:creation-date>
    <dc:date>2021-06-18T09:46:01.76</dc:date>
    <dc:creator>Rzecznik KPP Zd Wola </dc:creator>
    <meta:editing-duration>PT10M5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2" meta:word-count="245" meta:character-count="1413"/>
  </office:meta>
</office:document-meta>
</file>