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licjantki, Policjanci, Pracownicy Komendy Powiatowej </text:p>
      <text:p text:style-name="Standard">Policji w Zduńskiej Woli</text:p>
      <text:p text:style-name="Standard"/>
      <text:p text:style-name="Standard">Święta Wielkiej Nocy to czas szczególny,</text:p>
      <text:p text:style-name="Standard">czas nadziei i życzliwości. </text:p>
      <text:p text:style-name="Standard">W tym szczególnym czasie dziękujemy za Wasze zaangażowanie </text:p>
      <text:p text:style-name="Standard">podczas wykonywania obowiązków służbowych. </text:p>
      <text:p text:style-name="Standard">Dziękujemy również Waszym rodzinom i bliskim, za ich wytrwałość, </text:p>
      <text:p text:style-name="Standard">zrozumienie <text:s/>i wsparcie w trudnych chwilach. </text:p>
      <text:p text:style-name="Standard"><text:s text:c="8"/>Życzymy Wam i Waszym najbliższym zdrowia, spokoju i radości, </text:p>
      <text:p text:style-name="Standard">a świąteczny nastrój niech pozwoli <text:s/>nam wszystkim spojrzeć </text:p>
      <text:p text:style-name="Standard">z optymizmem i nadzieją w przyszłość.</text:p>
      <text:p text:style-name="Standard"/>
      <text:p text:style-name="Standard">Życzą</text:p>
      <text:p text:style-name="Standard"/>
      <text:p text:style-name="Standard">Komendant Powiatowy Policji w Zduńskiej Woli</text:p>
      <text:p text:style-name="Standard">insp. Małgorzata Mączyńska</text:p>
      <text:p text:style-name="Standard"/>
      <text:p text:style-name="Standard">Zastępca Komendanta Powiatowego Policji w Zduńskiej Woli</text:p>
      <text:p text:style-name="Standard">podinsp. Benedykt Andrzej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cznik KPP Zd Wola </meta:initial-creator>
    <meta:creation-date>2022-04-15T10:21:45.62</meta:creation-date>
    <meta:document-statistic meta:table-count="0" meta:image-count="0" meta:object-count="0" meta:page-count="1" meta:paragraph-count="16" meta:word-count="89" meta:character-count="682"/>
    <dc:date>2022-04-15T10:23:24.55</dc:date>
    <dc:creator>Rzecznik KPP Zd Wola </dc:creator>
    <meta:editing-duration>PT1M39S</meta:editing-duration>
    <meta:editing-cycles>1</meta:editing-cycles>
    <meta:generator>OpenOffice/4.1.5$Win32 OpenOffice.org_project/415m1$Build-9789</meta:generator>
  </office:meta>
</office:document-meta>
</file>