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kat „Twoje Światła – Nasze Bezpieczeństwo”. </text:p>
      <text:p text:style-name="Standard">Plakat w formie prostokąta w pionie. Na ciemno granatowym tle świecące przednie reflektory pojazdu, nad nimi napis „Twoje światła nasze bezpieczeństwo”. Poniżej napis „Oświetlaj – nie oślepiaj, sprawdzaj światła regularnie”. Niżej napis: Bezpłatne sprawdzenie oświetlenia – adresy i terminy na stronach partnerów akcji. Na białym pasku na samym dole plakatu znajdują się logotypy organizatorów kampanii: Policji, Instytutu Transportu Samochodowego, Polskiej Izby Stacji Kontroli Pojazdów, Polskiego Związku Motorowego, Firmy Dekra, Krajowej Rady Bezpieczeństwa Ruchu Drogowego, <text:bookmark text:name="_GoBack"/>Sieci Badawczej Łukasiewicz – Przemysłowego Instytutu Motoryzacji, firmy Speed Car, firmy Screen Network S.A., firmy Neptis S.A. – operatora komunikatora Yanosi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cznik KPP Zd Wola </meta:initial-creator>
    <meta:creation-date>2022-12-01T09:49:18.86</meta:creation-date>
    <meta:document-statistic meta:table-count="0" meta:image-count="0" meta:object-count="0" meta:page-count="1" meta:paragraph-count="2" meta:word-count="101" meta:character-count="787"/>
    <dc:date>2022-12-01T09:49:40.91</dc:date>
    <dc:creator>Rzecznik KPP Zd Wola </dc:creator>
    <meta:editing-duration>PT22S</meta:editing-duration>
    <meta:editing-cycles>1</meta:editing-cycles>
    <meta:generator>OpenOffice/4.1.5$Win32 OpenOffice.org_project/415m1$Build-9789</meta:generator>
  </office:meta>
</office:document-meta>
</file>