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3pt" style:font-size-asian="13pt" style:font-size-complex="13pt"/>
    </style:style>
    <style:style style:name="P2" style:family="paragraph" style:parent-style-name="Standard">
      <style:paragraph-properties fo:text-align="center" style:justify-single-word="false"/>
      <style:text-properties style:font-name="Arial" fo:font-size="13pt" style:font-size-asian="13pt" style:font-size-complex="13pt"/>
    </style:style>
    <style:style style:name="P3" style:family="paragraph" style:parent-style-name="Standard">
      <style:paragraph-properties fo:text-align="justify" style:justify-single-word="false"/>
      <style:text-properties style:font-name="Arial"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duńska Wola, dnia 01.02.2023</text:p>
      <text:p text:style-name="P3"/>
      <text:p text:style-name="P3"/>
      <text:p text:style-name="P1">młodszy inspektor Robert Krawczyk</text:p>
      <text:p text:style-name="P1">Komenda Powiatowa Policji w Zduńskiej Woli</text:p>
      <text:p text:style-name="P1"/>
      <text:p text:style-name="P3"/>
      <text:p text:style-name="P2">Podziękowanie</text:p>
      <text:p text:style-name="P3"/>
      <text:p text:style-name="P3"/>
      <text:p text:style-name="P3"><text:tab/>Mieszkańcy Zduńskiej Woli przy ul. Łaskiej 55 składają na ręce Pana Komendanta podziękowania dla funkcjonariuszy KPP Zduńska Wola Radosława Stefańskiego oraz Marka Ślęzaka. W dniu 13.01.2023 roku około godziny 00:30, została podpalona nasza kamienica w której zamieszkuje kilkanaście rodzin. Jako pierwszy na miejsce przybył patrol policji pod dowództwem Radosława Stefańskiego. Wówczas w/w patrol zaczął bardzo szybko i sprawnie przeprowadzać akcję ewakuacyjną. W/w policjanci krzyczeli z całych sił, że w kamienicy wybuchł pożar oraz dobijali się do wszystkich mieszkań po kolei celem ewakuacji mieszkańców narażając przy tym własne życie. Pożar się rozprzestrzeniał bardzo szybko, poddasze na drugim piętrze było całe zajęte ogniem, który przenosił się w dół po klatce schodowej. Policjanci również wyprowadzali a wręcz wynosili niektóre osoby, które nie były w stanie samodzielnie opuścić mieszkań. </text:p>
      <text:p text:style-name="P3">Gdyby nie szybko podjęta interwencja przez funkcjonariuszy KPP Zduńska Wola Radosława Stefańskiego oraz Marka Ślęzaka mogło by zginąć więcej osób. Funkcjonariusze narażając własne życie zachowali zimną krew wykazali się ogromnym profesjonalizmem dzięki temu my uszliśmy z życiem. Jesteśmy bardzo wdzięczni za tak sprawnie przeprowadzoną interwencję i jeszcze raz serdecznie dziękujemy n/w podpisami mieszkań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zecznik KPP Zd Wola </meta:initial-creator>
    <meta:creation-date>2023-02-15T10:08:45.66</meta:creation-date>
    <meta:document-statistic meta:table-count="0" meta:image-count="0" meta:object-count="0" meta:page-count="1" meta:paragraph-count="6" meta:word-count="193" meta:character-count="1431"/>
    <dc:date>2023-02-15T10:18:41.66</dc:date>
    <dc:creator>Rzecznik KPP Zd Wola </dc:creator>
    <meta:editing-duration>PT9M56S</meta:editing-duration>
    <meta:editing-cycles>1</meta:editing-cycles>
    <meta:generator>OpenOffice/4.1.5$Win32 OpenOffice.org_project/415m1$Build-9789</meta:generator>
  </office:meta>
</office:document-meta>
</file>