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Komendanta Komendy Powiatowej Policji w Zduńskiej Woli</text:p>
      <text:p text:style-name="P1">Wniosek</text:p>
      <text:p text:style-name="P1">Wnoszę o udzielenie pochwały oraz o udzielenie dodatkowej premii pieniężnej w kwocie uznaniowej do miesięcznego wynagrodzenia na okres uznaniowy dla trojga funkcjonariuszy Policji Komendy Powiatowej w Zduńskiej Woli, którzy zatrzymali mnie dnia 05 października 2023 roku o godzinie 18.55 na skutek listu gończego wydanego przez Sąd Rejonowy w Zduńskiej Woli II Wydział Karny (tekst nieczytelny). </text:p>
      <text:p text:style-name="P1">Funkcjonariusze starszy aspirant (tekst nieczytelny), starszy aspirant (tekst nieczytelny), młodszy aspirant (tekst nieczytelny).</text:p>
      <text:p text:style-name="P1">Wyżej wymienieni Policjanci bardzo profesjonalnie oraz sumiennie i należycie wypełniali swoje obowiązki w międzyczasie częstując mnie papierosami i wożąc mnie służbowym wozem.</text:p>
      <text:p text:style-name="P1">Proszę o pozytywne rozpatrzenie mojego wniosku oraz pisemną odpowiedź dla mnie na adres Zakładu Karnego (tekst nieczytelny) za co z góry dziękuję.</text:p>
      <text:p text:style-name="P1"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3-10-26T10:47:59.01</meta:creation-date>
    <meta:document-statistic meta:table-count="0" meta:image-count="0" meta:object-count="0" meta:page-count="1" meta:paragraph-count="7" meta:word-count="123" meta:character-count="922"/>
    <dc:date>2023-10-26T10:55:29.68</dc:date>
    <dc:creator>Rzecznik KPP Zd Wola </dc:creator>
    <meta:editing-duration>PT7M31S</meta:editing-duration>
    <meta:editing-cycles>1</meta:editing-cycles>
    <meta:generator>OpenOffice/4.1.5$Win32 OpenOffice.org_project/415m1$Build-9789</meta:generator>
  </office:meta>
</office:document-meta>
</file>