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officeooo:paragraph-rsid="001a8374" style:font-size-asian="13pt" style:font-size-complex="13pt"/>
    </style:style>
    <style:style style:name="T1" style:family="text">
      <style:text-properties officeooo:rsid="001a83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om: <text:span text:style-name="T1">K</text:span>rajowa <text:span text:style-name="T1">A</text:span>dministracja <text:span text:style-name="T1">S</text:span>karbowa</text:p>
      <text:p text:style-name="P2">Sen<text:span text:style-name="T1">t:</text:span> T<text:span text:style-name="T1">h</text:span>u<text:span text:style-name="T1">r</text:span>sday, October 3, 2024 9:57 <text:span text:style-name="T1">AM</text:span></text:p>
      <text:p text:style-name="P2"><text:span text:style-name="T1">To:</text:span></text:p>
      <text:p text:style-name="P2"><text:span text:style-name="T1">Subject: O</text:span>trzymałeś powiadomienie od Krajowej <text:span text:style-name="T1">A</text:span>dministracji Skarbowej</text:p>
      <text:p text:style-name="P2"/>
      <text:p text:style-name="P2"><text:span text:style-name="T1">I</text:span>nformujemy, że dostępna jest nowa notyfikacja o następujących danych:</text:p>
      <text:p text:style-name="P2">- ............. z numerem PESEL <text:span text:style-name="T1">***679*** </text:span>jako <text:span text:style-name="T1">W</text:span>łaściciel</text:p>
      <text:p text:style-name="P2">- <text:s/><text:span text:style-name="T1">O</text:span>rgan wydający: <text:span text:style-name="T1">K</text:span>rajowa <text:span text:style-name="T1">A</text:span>dministracja Skarbowa, z numerem NIP: <text:span text:style-name="T1">PL</text:span> 0028512 - <text:span text:style-name="T1">I</text:span>dentyfikator: 2694374145</text:p>
      <text:p text:style-name="P2">- Termin upływa dnia: 02/10/2024</text:p>
      <text:p text:style-name="P2">- <text:span text:style-name="T1">K</text:span>oncepcja: <text:span text:style-name="T1">P</text:span>owiadomienie o rozbieżnościach w samoopodatkowaniu od majątku <text:span text:style-name="T1">(</text:span>formularz <text:span text:style-name="T1">PIT</text:span>-17<text:span text:style-name="T1">)</text:span></text:p>
      <text:p text:style-name="P2"/>
      <text:p text:style-name="P2">Jak uzyskać dostęp:</text:p>
      <text:p text:style-name="P2"><text:span text:style-name="T1">T</text:span>ę notyfikację można pobrać w elektronicznej skrzynce podawczej Krajowej <text:span text:style-name="T1">A</text:span>dministracji Skarbowej <text:span text:style-name="T1">(</text:span>ESP<text:span text:style-name="T1">)</text:span> za pośrednictwem platformy ePUAP </text:p>
      <text:p text:style-name="P2"><text:span text:style-name="T1">D</text:span>la <text:span text:style-name="T1">T</text:span>wojej wygody, udostępniamy bezpośredni link do notyfikacji: <text:span text:style-name="T1">N</text:span>odyfikacje <text:span text:style-name="T1">O</text:span>czekujące 2694374145.</text:p>
      <text:p text:style-name="P2"/>
      <text:p text:style-name="P2">Proszę pamięta<text:span text:style-name="T1">ć,</text:span> że:</text:p>
      <text:p text:style-name="P2"><text:span text:style-name="T1">Z</text:span>godnie z przepisami art. 41 i 43 ustawy z dnia 14 czerwca 1960 r. Kodeks <text:span text:style-name="T1">p</text:span>ostępowania <text:span text:style-name="T1">a</text:span>dministracyjnego, przyjęcie notyfikacji, wyraźne odrzucenie notyfikacji lub domniemanie odrzucenia z powodu nie uzyskania dostępu do notyfikacji w okresie jej udostępniania, uzn<text:span text:style-name="T1">awane</text:span> jest za skuteczne dostarczenie i procedura będzie kontynuowana.</text:p>
      <text:p text:style-name="P2"><text:span text:style-name="T1">M</text:span>ożna otrzymać tę notyfikację różnymi kanałami elektronicznymi lub nawet w formie papierowej drogą pocztową. <text:span text:style-name="T1">J</text:span>eżeli dostęp do treści notyfikacji zostanie <text:span text:style-name="T1">uzyskany</text:span> więcej niż jedną drogą, <text:span text:style-name="T1">p</text:span>roszę pamiętać, że skutki prawne, <text:span text:style-name="T1">o</text:span> ile takie wystąpią, zawsze będą liczone od momentu pierwszego uzyskania dostępu.</text:p>
      <text:p text:style-name="P2"/>
      <text:p text:style-name="P2"><text:span text:style-name="T1">T</text:span>o jest uprzejme powiadomienie wysłane z <text:span text:style-name="T1">E</text:span>lektronicznej <text:span text:style-name="T1">S</text:span>krzynki <text:span text:style-name="T1">P</text:span>odawczej Krajowej <text:span text:style-name="T1">A</text:span>dministracji Skarbowej. <text:span text:style-name="T1">W</text:span> każdej chwili można uzyskać dostęp, poprawić lub usunąć adresy mailowe za pomocą odpowiedniego formularza.</text:p>
      <text:p text:style-name="P2"><text:span text:style-name="T1">R</text:span>ząd <text:span text:style-name="T1">P</text:span>olski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M53S</meta:editing-duration>
    <meta:editing-cycles>4</meta:editing-cycles>
    <meta:generator>LibreOffice/7.6.0.3$Windows_X86_64 LibreOffice_project/69edd8b8ebc41d00b4de3915dc82f8f0fc3b6265</meta:generator>
    <dc:date>2024-10-04T12:07:16.867000000</dc:date>
    <meta:document-statistic meta:table-count="0" meta:image-count="0" meta:object-count="0" meta:page-count="1" meta:paragraph-count="17" meta:word-count="215" meta:character-count="1644" meta:non-whitespace-character-count="1444"/>
    <meta:user-defined meta:name="Info 1"/>
    <meta:user-defined meta:name="Info 2"/>
    <meta:user-defined meta:name="Info 3"/>
    <meta:user-defined meta:name="Info 4"/>
  </office:meta>
</office:document-meta>
</file>