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officeooo:paragraph-rsid="00044e07" style:font-size-asian="13pt" style:font-size-complex="13pt"/>
    </style:style>
    <style:style style:name="T1" style:family="text">
      <style:text-properties officeooo:rsid="00044e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ansport choinki. </text:p>
      <text:p text:style-name="P2">Dobierz pojazd.</text:p>
      <text:p text:style-name="P1">Do transportu najlepiej wykorzystać samochód, który jest do tego przystosowany. Jeżeli planujesz przewóz dużej choinki, a dysponujesz niewielkim miejskim autem, to warto poszukać alternatywy.</text:p>
      <text:p text:style-name="P1">Choinka w aucie</text:p>
      <text:p text:style-name="P1">Choinka powinna być zabezpieczona przed przemieszczaniem się, nie może ograniczać widoczności oraz wpływać negatywnie na technikę jazdy. Do transportu najlepiej wykorzystać przestrzeń bagażnika, bądź rozłożyć tylne siedzenia. Powinniśmy unikać sytuacji, w której podczas transportu mamy otwarty bagażnik. Do kabiny będą dostawać się spaliny, które mogą być niebezpieczne dla kierującego.</text:p>
      <text:p text:style-name="P1">Choinka <text:span text:style-name="T1">na</text:span> aucie</text:p>
      <text:p text:style-name="P1">Choinka musi być zabezpieczona tak, aby w trakcie jazdy nie zmieniła swojego położenia, najlepiej ustawiona pniem do przodu, owinięta w siatkę, aby pod wpływem wiatru jej nie uszkodzić. Choinka nie może ograniczać nam widoczności, zasłaniać świateł, urządzeń sygnalizacyjnych oraz tablic rejestracyjnych. Jeżeli drzewko wystaje na odległość większą niż 50 cm od tylnej płaszczyzny pojazdu, należy choinkę oznaczyć chorągiewką barwę czerwonej.</text:p>
      <text:p text:style-name="P1">Wesołych świąt.</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M58S</meta:editing-duration>
    <meta:editing-cycles>4</meta:editing-cycles>
    <meta:generator>LibreOffice/7.6.0.3$Windows_X86_64 LibreOffice_project/69edd8b8ebc41d00b4de3915dc82f8f0fc3b6265</meta:generator>
    <dc:date>2024-12-16T11:22:39.968000000</dc:date>
    <meta:document-statistic meta:table-count="0" meta:image-count="0" meta:object-count="0" meta:page-count="1" meta:paragraph-count="8" meta:word-count="145" meta:character-count="1100" meta:non-whitespace-character-count="962"/>
    <meta:user-defined meta:name="Info 1"/>
    <meta:user-defined meta:name="Info 2"/>
    <meta:user-defined meta:name="Info 3"/>
    <meta:user-defined meta:name="Info 4"/>
  </office:meta>
</office:document-meta>
</file>